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officeooo:rsid="00176c95"/>
    </style:style>
    <style:style style:name="T2" style:family="text">
      <style:text-properties officeooo:rsid="0016032d"/>
    </style:style>
    <style:style style:name="T3" style:family="text">
      <style:text-properties officeooo:rsid="00126771"/>
    </style:style>
    <style:style style:name="T4" style:family="text">
      <style:text-properties officeooo:rsid="001427a3"/>
    </style:style>
    <style:style style:name="T5" style:family="text">
      <style:text-properties officeooo:rsid="00116cc4"/>
    </style:style>
    <style:style style:name="T6" style:family="text">
      <style:text-properties officeooo:rsid="00143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</text:p>
      <text:p text:style-name="P1"/>
      <text:p text:style-name="P1"><text:s text:c="38"/>La M<text:span text:style-name="T1">é</text:span>tamorphe</text:p>
      <text:p text:style-name="P1"/>
      <text:p text:style-name="P1"><text:s text:c="3"/>Ce projet danse interactive- augmentée réunie :</text:p>
      <text:p text:style-name="P1"><text:s text:c="3"/><text:span text:style-name="T2">Dysplazik</text:span> (développeur-design A/V)</text:p>
      <text:p text:style-name="P1"><text:s text:c="3"/><text:span text:style-name="T3">Z</text:span>ara Calcabrini (danseuse circacienne)</text:p>
      <text:p text:style-name="P1"><text:s text:c="3"/>1KA (performeur-design A/V)</text:p>
      <text:p text:style-name="P1"/>
      <text:p text:style-name="P1"><text:s text:c="3"/>En 2011 Fabrice Fourc(codeur tetalab) et le labo 1KA élaborent un dispositif de danse interactive intégrant un capteur de mouvements kinect au logiciel multimédia processing : Digital Butoh. L'objectif est de générer musique et images à partir d'une danse, faire entendre la musique du corps associée à un environnement vidéo.</text:p>
      <text:p text:style-name="P1"/>
      <text:p text:style-name="P1"><text:s text:c="2"/>Depuis 2024, Le projet évolue.<text:span text:style-name="T4"> Dysplazik</text:span> a importé les principales fonctionnalités du code processing dans le langage python pour affiner l'interaction audio et développer un environnement vidéo 3D.</text:p>
      <text:p text:style-name="P1"><text:s/>L’énergie de <text:span text:style-name="T5">Z</text:span>ara ajoute une dimension plus théâtrale et circassienne à la <text:s/>fiction sensorielle qui est la matrice du projet. </text:p>
      <text:p text:style-name="P1"><text:s text:c="2"/>L'interaction sonore , jusque là traduite en midi sur des synthétiseurs conventionnels est <text:span text:style-name="T6">maintenant</text:span> distribuée sur un système de synthèse modulaire, beaucoup plus riche et fin, gérée par 1KA.</text:p>
      <text:p text:style-name="P1"/>
      <text:p text:style-name="P1"><text:s/><text:span text:style-name="T1">La métamorphe est u</text:span>ne performance de 30 minutes.</text:p>
      <text:p text:style-name="P1"><text:s/>Des installations interactives ont aussi été expérimentées.</text:p>
      <text:p text:style-name="P1"><text:s/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rre  blanque</meta:initial-creator>
    <meta:creation-date>2025-03-25T13:26:28.16</meta:creation-date>
    <dc:date>2025-10-03T19:06:45.231055000</dc:date>
    <meta:editing-duration>PT5H58M55S</meta:editing-duration>
    <meta:editing-cycles>16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161" meta:character-count="1191" meta:non-whitespace-character-count="957"/>
  </office:meta>
</office:document-meta>
</file>